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Ça fout la <text:span text:style-name="Measure_20__23_1">frousse</text:span>, mon truc t'é<text:span text:style-name="Measure_20__23_2">touffe</text:span> comme le couscous</text:p>
      <text:p>C'est <text:span text:style-name="Measure_20__23_1">la</text:span> grosse secousse dans la <text:span text:style-name="Measure_20__23_2">brousse</text:span>,</text:p>
      <text:p><text:s text:c="4"/>pourvu qu'elles soient douces <text:s text:c="18"/>[Intro] (x2)</text:p>
      <text:p><text:span text:style-name="Measure_20__23_1">Et</text:span> sincères, jamais faux-<text:span text:style-name="Measure_20__23_2">cul</text:span> comme le MEDEF <text:s text:c="13"/>D#m D#m</text:p>
      <text:p>Et <text:span text:style-name="Measure_20__23_1">c'est</text:span> born to lose comme les res<text:span text:style-name="Measure_20__23_2">pon</text:span>sables d'AZF <text:s text:c="6"/>F# <text:s text:c="2"/>F#</text:p>
      <text:p>C'est Mu<text:span text:style-name="Measure_20__23_1">ru</text:span>roa, to<text:span text:style-name="Measure_20__23_2">xique</text:span> comme la mort aux rats <text:s text:c="11"/>B <text:s text:c="2"/>Bb</text:p>
      <text:p>Tu <text:span text:style-name="Measure_20__23_1">mur</text:span>muras, ça te rend <text:span text:style-name="Measure_20__23_2">doux</text:span> comme un koala <text:s text:c="13"/>D#m D#m</text:p>
      <text:p>T'es <text:span text:style-name="Measure_20__23_1">ze</text:span>-na, mon truc t'at<text:span text:style-name="Measure_20__23_2">taque</text:span> comme un zona</text:p>
      <text:p>Re<text:span text:style-name="Measure_20__23_1">pense</text:span> à tous ces jours où dans ta <text:span text:style-name="Measure_20__23_2">chambre</text:span>, tu zonas</text:p>
      <text:p>Res<text:span text:style-name="Measure_20__23_1">te</text:span> zen, arrête de <text:span text:style-name="Measure_20__23_2">t'en</text:span> foutre dans le zen</text:p>
      <text:p><text:span text:style-name="Measure_20__23_1">Stup</text:span>, c'est de la drogue, vas l'écrire <text:span text:style-name="Measure_20__23_2">dans</text:span> ton magazine</text:p>
      <text:p>C'est comme <text:span text:style-name="Measure_20__23_1">Ma</text:span>terazzi et Ziné<text:span text:style-name="Measure_20__23_2">dine</text:span> - Et je te <text:span text:style-name="Measure_20__23_1">shoote</text:span></text:p>
      <text:p><text:s text:c="4"/>dans la tête, envoie ton <text:span text:style-name="Measure_20__23_2">crâne</text:span> jusqu'aux Philippines</text:p>
      <text:p/>
      <text:p>(The <text:span text:style-name="Measure_20__23_1">crou</text:span> x2) - It's just an<text:span text:style-name="Measure_20__23_1">oth</text:span>er way of thi<text:span text:style-name="Measure_20__23_2">nk</text:span>ing <text:s text:c="5"/>[Refrain]</text:p>
      <text:p>I don't know <text:span text:style-name="Measure_20__23_2">if</text:span> you reali<text:span text:style-name="Measure_20__23_1">ze</text:span> <text:s text:c="32"/>(x2)</text:p>
      <text:p/>
      <text:p>Quel <text:span text:style-name="Measure_20__23_1">cha</text:span>rivari, ça balance <text:span text:style-name="Measure_20__23_2">grave</text:span> à Paris</text:p>
      <text:p>Huit <text:span text:style-name="Measure_20__23_1">cent</text:span> quatre-ving quatorze <text:span text:style-name="Measure_20__23_2">membres</text:span>, parfois ça varie</text:p>
      <text:p>Me <text:span text:style-name="Measure_20__23_1">pompe</text:span> pas ma façon de cri<text:span text:style-name="Measure_20__23_2">er</text:span> ou c'est tribunal <text:s/>╔════════════╗</text:p>
      <text:p>Le <text:span text:style-name="Measure_20__23_1">gang</text:span> des motards saura res<text:span text:style-name="Measure_20__23_2">ter</text:span> original <text:s text:c="8"/>║ Apocalypse ║</text:p>
      <text:p>Quelle ga<text:span text:style-name="Measure_20__23_1">beg</text:span>ie, ça se castagne <text:span text:style-name="Measure_20__23_2">au</text:span> CIDJ <text:s text:c="11"/>║ <text:s text:c="3"/>894 <text:s text:c="4"/>║</text:p>
      <text:p><text:span text:style-name="Measure_20__23_1">Noire</text:span> est ma magie mais jamais <text:span text:style-name="Measure_20__23_2">ça</text:span> s'est assagi <text:s text:c="3"/>╚════════════╝</text:p>
      <text:p>Profil <text:span text:style-name="Measure_20__23_1">bas</text:span>, je suis pas très <text:span text:style-name="Measure_20__23_2">peace</text:span> ni en bas là-bas</text:p>
      <text:p>Il <text:span text:style-name="Measure_20__23_1">res</text:span>tera entier ce mys<text:span text:style-name="Measure_20__23_2">tère</text:span> au chocolat <text:s text:c="10"/>╔═══════════╗</text:p>
      <text:p>Soumets-<text:span text:style-name="Measure_20__23_1">toi</text:span>, rencard à <text:span text:style-name="Measure_20__23_2">4</text:span>h sur le toit <text:s text:c="13"/>║ Stupeflip ║</text:p>
      <text:p>A<text:span text:style-name="Measure_20__23_1">mène</text:span> tes arguments, j'amène<text:span text:style-name="Measure_20__23_2">rai</text:span> mon nunchaka <text:s text:c="6"/>╚═══════════╝</text:p>
      <text:p>Ma co<text:span text:style-name="Measure_20__23_1">lère</text:span> gronde, je te ferai <text:span text:style-name="Measure_20__23_2">cuire</text:span> au micro-ondes</text:p>
      <text:p>J'irai <text:span text:style-name="Measure_20__23_1">pis</text:span>ser sur ta tombe,</text:p>
      <text:p><text:s text:c="4"/>ça sera im<text:span text:style-name="Measure_20__23_2">monde</text:span> comme la fin du monde <text:s text:c="13"/>[Refrain]</text:p>
      <text:p><text:s text:c="58"/>(x1~2)</text:p>
      <text:p><text:span text:style-name="Measure_20__23_1">Knick</text:span>-knack paddy whack, c'est <text:span text:style-name="Measure_20__23_2">Ras</text:span>car Capac</text:p>
      <text:p>Ma <text:span text:style-name="Measure_20__23_1">tech</text:span>nique te slack, mon meilleur <text:span text:style-name="Measure_20__23_2">pote</text:span> c'est mon mac, mec</text:p>
      <text:p><text:span text:style-name="Measure_20__23_1">J'aime</text:span> mon hamac mais ma <text:span text:style-name="Measure_20__23_2">tech</text:span>nique te nique</text:p>
      <text:p>Je suis <text:span text:style-name="Measure_20__23_1">trop</text:span> esthétique quand j'ai bu <text:span text:style-name="Measure_20__23_2">deux</text:span> gin tonic</text:p>
      <text:p>Époque e<text:span text:style-name="Measure_20__23_1">n t</text:span>oc, que le <text:span text:style-name="Measure_20__23_2">grand</text:span> cric me croque</text:p>
      <text:p><text:span text:style-name="Measure_20__23_1">Bla</text:span>blabla, fuck le <text:span text:style-name="Measure_20__23_2">rock</text:span> et le baroque</text:p>
      <text:p>Dans <text:span text:style-name="Measure_20__23_1">peu</text:span> de temps, je serai la <text:span text:style-name="Measure_20__23_2">co</text:span>queluche</text:p>
      <text:p>Y'a <text:span text:style-name="Measure_20__23_1">trop</text:span> de cons qui lèchent, rien que pour me <text:span text:style-name="Measure_20__23_2">ser</text:span>rer la paluche</text:p>
      <text:p>Ma <text:span text:style-name="Measure_20__23_1">Stup</text:span>-zic fout des héma<text:span text:style-name="Measure_20__23_2">tomes</text:span></text:p>
      <text:p>Et y'a pas de <text:span text:style-name="Measure_20__23_1">mal</text:span>, vu l'état de la <text:span text:style-name="Measure_20__23_2">zic</text:span> dans l'hexagone</text:p>
      <text:p>Ça fait <text:span text:style-name="Measure_20__23_1">poum</text:span> poum tchac, mon truc te <text:span text:style-name="Measure_20__23_2">dés</text:span>tresse la nuque mec</text:p>
      <text:p>Ac<text:span text:style-name="Measure_20__23_1">croche</text:span>-toi aux rideaux, quand Ju dé<text:span text:style-name="Measure_20__23_2">boule</text:span> ça fout la frousse</text:p>
      <text:p/>
      <text:p>[Refrain] (x2~1) [Refrain - Vers #1] (x1) 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